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style:writing-mode="lr-tb"/>
      <style:text-properties fo:font-size="13pt" officeooo:rsid="0016755b" officeooo:paragraph-rsid="0009f1d9" style:font-size-asian="13pt" style:font-size-complex="13pt"/>
    </style:style>
    <style:style style:name="P2" style:family="paragraph" style:parent-style-name="Standard">
      <style:paragraph-properties style:writing-mode="lr-tb"/>
      <style:text-properties fo:font-size="12pt" officeooo:rsid="0016755b" officeooo:paragraph-rsid="0009f1d9" style:font-size-asian="12pt" style:font-size-complex="12pt"/>
    </style:style>
    <style:style style:name="P3" style:family="paragraph" style:parent-style-name="Standard">
      <style:paragraph-properties style:writing-mode="lr-tb"/>
      <style:text-properties fo:font-size="12pt" officeooo:paragraph-rsid="0009f1d9" style:font-size-asian="12pt" style:font-size-complex="12pt"/>
    </style:style>
    <style:style style:name="P4" style:family="paragraph" style:parent-style-name="Standard">
      <style:paragraph-properties style:writing-mode="lr-tb"/>
      <style:text-properties fo:font-size="15pt" officeooo:rsid="0016755b" officeooo:paragraph-rsid="0009f1d9" style:font-size-asian="15pt" style:font-size-complex="15pt"/>
    </style:style>
    <style:style style:name="P5" style:family="paragraph" style:parent-style-name="Standard">
      <style:paragraph-properties style:writing-mode="lr-tb"/>
      <style:text-properties officeooo:paragraph-rsid="0009f1d9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ab32" officeooo:paragraph-rsid="0009f1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font-name="serif"/>
    </style:style>
    <style:style style:name="T2" style:family="text">
      <style:text-properties style:font-name="serif" fo:font-size="15pt"/>
    </style:style>
    <style:style style:name="T3" style:family="text">
      <style:text-properties style:font-name="serif" fo:font-size="15pt" style:font-size-asian="15pt" style:font-size-complex="15pt"/>
    </style:style>
    <style:style style:name="T4" style:family="text">
      <style:text-properties style:font-name="serif" fo:font-size="15pt" officeooo:rsid="0017c3e4" style:font-size-asian="15pt" style:font-size-complex="15pt"/>
    </style:style>
    <style:style style:name="T5" style:family="text">
      <style:text-properties style:font-name="serif" fo:font-size="15pt" officeooo:rsid="00164418" style:font-size-asian="15pt" style:font-size-complex="15pt"/>
    </style:style>
    <style:style style:name="T6" style:family="text">
      <style:text-properties style:font-name="serif" fo:font-size="15pt" officeooo:rsid="0016755b" style:font-size-asian="15pt" style:font-size-complex="15pt"/>
    </style:style>
    <style:style style:name="T7" style:family="text">
      <style:text-properties style:font-name="serif" fo:font-size="15pt" officeooo:rsid="000c2fd8" style:font-size-asian="15pt" style:font-size-complex="15pt"/>
    </style:style>
    <style:style style:name="T8" style:family="text">
      <style:text-properties style:font-name="serif" fo:font-size="15.75pt"/>
    </style:style>
    <style:style style:name="T9" style:family="text">
      <style:text-properties style:font-name="serif" fo:font-size="12pt" style:font-size-asian="12pt" style:font-size-complex="12pt"/>
    </style:style>
    <style:style style:name="T10" style:family="text">
      <style:text-properties style:font-name="serif" fo:font-size="12pt" officeooo:rsid="00164418" style:font-size-asian="12pt" style:font-size-complex="12pt"/>
    </style:style>
    <style:style style:name="T11" style:family="text">
      <style:text-properties style:font-name="serif" fo:font-size="12pt" officeooo:rsid="0017c3e4" style:font-size-asian="12pt" style:font-size-complex="12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16755b" style:font-size-asian="15pt" style:font-size-complex="15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64418" style:font-size-asian="12pt" style:font-size-complex="12pt"/>
    </style:style>
    <style:style style:name="T16" style:family="text">
      <style:text-properties style:font-name="sans-serif"/>
    </style:style>
    <style:style style:name="T17" style:family="text">
      <style:text-properties style:font-name="sans-serif" fo:font-size="12pt" style:font-size-asian="12pt" style:font-size-complex="12pt"/>
    </style:style>
    <style:style style:name="T18" style:family="text">
      <style:text-properties officeooo:rsid="00164418"/>
    </style:style>
    <style:style style:name="T19" style:family="text">
      <style:text-properties officeooo:rsid="0016755b"/>
    </style:style>
    <style:style style:name="T20" style:family="text">
      <style:text-properties officeooo:rsid="0017ab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Przedmiotowy System Oceniania w SP </text:span><text:span text:style-name="T7">65</text:span><text:span text:style-name="T3"> w klas</text:span><text:span text:style-name="T4">ie </text:span><text:span text:style-name="T5">8 </text:span><text:span text:style-name="T3">przedmiot: </text:span><text:span text:style-name="T4">wiedza o społeczeństwie</text:span><text:line-break/><text:span text:style-name="T8">Spis treści:</text:span><text:line-break/><text:span text:style-name="T13">I </text:span><text:span text:style-name="T3">Główne założenia PSO i obszary aktywności podlegające</text:span><text:span text:style-name="T12"> </text:span><text:span text:style-name="T3">ocenie</text:span><text:span text:style-name="T12"><text:line-break/></text:span><text:span text:style-name="T3">II Sprawdzanie i ocenianie osiągnięć uczniów</text:span><text:span text:style-name="T12"><text:line-break/></text:span><text:span text:style-name="T3">III Zasady poprawiania ocen</text:span><text:span text:style-name="T12"><text:line-break/></text:span><text:span text:style-name="T3">IV Sposób informowania rodziców o postępach lub ich braku</text:span><text:span text:style-name="T12"><text:line-break/></text:span><text:span text:style-name="T3">V Zasady wglądu uczniów i rodziców do prac pisemnych</text:span><text:span text:style-name="T12"><text:line-break/></text:span><text:span text:style-name="T3">VI Wymagania ogólne na poszczególne oceny</text:span></text:p>
      <text:p text:style-name="P5"><text:span text:style-name="T6">VII Waga ocen</text:span><text:line-break/><text:span text:style-name="T9">Ocenianie bieżące ma na celu wspomaganie uczenia się.</text:span><text:span text:style-name="T14"><text:line-break/></text:span><text:span text:style-name="T9">I</text:span><text:span text:style-name="T14"> </text:span><text:span text:style-name="T9">Formy aktywności uczniów, podlegające ocenie w ramach oceniania bieżącego:</text:span><text:span text:style-name="T14"><text:line-break/></text:span><text:span text:style-name="T9">1)</text:span><text:span text:style-name="T14"> </text:span><text:span text:style-name="T9">odpowiedzi ustne;</text:span><text:span text:style-name="T14"><text:line-break/></text:span><text:span text:style-name="T9">2)</text:span><text:span text:style-name="T14"> </text:span><text:span text:style-name="T9">kartkówki, sprawdziany;</text:span><text:span text:style-name="T14"><text:line-break/></text:span><text:span text:style-name="T9">3)</text:span><text:span text:style-name="T14"> </text:span><text:span text:style-name="T9">zadania domowe;</text:span><text:span text:style-name="T14"><text:line-break/></text:span><text:span text:style-name="T9">4)</text:span><text:span text:style-name="T14"> </text:span><text:span text:style-name="T9">indywidualne lub grupowe wytwory pracy uczniów</text:span><text:span text:style-name="T14"><text:line-break/></text:span><text:span text:style-name="T9">5)</text:span><text:span text:style-name="T14"> </text:span><text:span text:style-name="T9">aktywność na lekcji ( aktywny udział w pracach grupowych, indywidualne zaangażowanie, przygotowanie do lekcji)</text:span><text:span text:style-name="T14"><text:line-break/></text:span><text:span text:style-name="T9">II</text:span><text:span text:style-name="T14"> </text:span><text:span text:style-name="T9">Bieżące ocenianie przeprowadzane jest według następujących zasad:</text:span><text:span text:style-name="T14"><text:line-break/></text:span><text:span text:style-name="T9">1)</text:span><text:span text:style-name="T14"> </text:span><text:span text:style-name="T9">uczeń oceniany jest wszechstronnie, tzn. za: odpowiedzi ustne, pisemne, aktywność na lekcji, zeszyt, dodatkowe prace i ćwiczenia;</text:span><text:span text:style-name="T14"><text:line-break/></text:span><text:span text:style-name="T9">2)</text:span><text:span text:style-name="T14"> </text:span><text:span text:style-name="T9">ocena jest jawna;</text:span><text:span text:style-name="T14"><text:line-break/></text:span><text:span text:style-name="T15">3</text:span><text:span text:style-name="T9">)</text:span><text:span text:style-name="T14"> </text:span><text:span text:style-name="T9">każdy uczeń w ciągu semestru powinien uzyskać minimum 3 oceny cząstkowe;</text:span><text:span text:style-name="T14"><text:line-break/></text:span><text:span text:style-name="T15">4</text:span><text:span text:style-name="T9">)</text:span><text:span text:style-name="T14"> </text:span><text:span text:style-name="T9">ocen cząstkowych w ramach oceniania bieżącego </text:span><text:span text:style-name="T10">sprawdzianów i kartkówek </text:span><text:span text:style-name="T9"><text:s/>można poprawić</text:span><text:span text:style-name="T14"><text:line-break/></text:span><text:span text:style-name="T15">5</text:span><text:span text:style-name="T9">)</text:span><text:span text:style-name="T14"> </text:span><text:span text:style-name="T9">w ciągu semestru uczniowi przysługuje przywilej zgłoszenia dwukrotnego</text:span><text:span text:style-name="T14"><text:line-break/></text:span><text:span text:style-name="T9">nieprzygotowania lub dwukrotnego braku zadania bez konsekwencji. Zadania domowe uczeń jest zobowiązany oddawać w terminach wyznaczonych przez nauczyciela,</text:span><text:span text:style-name="T14"><text:line-break/></text:span><text:span text:style-name="T15">6</text:span><text:span text:style-name="T9">)</text:span><text:span text:style-name="T14"> </text:span><text:span text:style-name="T9">sprawdzanie umiejętności i wiadomości ucznia jest obowiązkowe, a jego przeprowadzanie odbywa się w postaci:</text:span><text:span text:style-name="T14"><text:line-break/></text:span><text:span text:style-name="T9">a)</text:span><text:span text:style-name="T14"> </text:span><text:span text:style-name="T9">sprawdzianów pisemnych obejmujących materiał działu tematycznego (po uprzednim powtórzeniu materiału zapowiedzianym, z co najmniej jednotygodniowym wyprzedzeniem),</text:span><text:span text:style-name="T14"><text:line-break/></text:span><text:span text:style-name="T9">b)</text:span><text:span text:style-name="T14"> </text:span><text:span text:style-name="T9">kartkówek/odpowiedzi ustnych obejmujących materiał realizowany na jednej, dwóch lub trzech ostatnich lekcjach, przy czym zaznacza się, iż kartkówka nie musi być zapowiedziana przez nauczyciela (czas trwania do 15 minut),</text:span><text:span text:style-name="T14"><text:line-break/></text:span><text:span text:style-name="T9">c)</text:span><text:span text:style-name="T14"> </text:span><text:span text:style-name="T9">innych form pisemnych wynikających ze specyfiki przedmiotu w postaci </text:span><text:span text:style-name="T10">np. </text:span><text:span text:style-name="T9"><text:s/>wypracowań i referatów.</text:span><text:span text:style-name="T14"><text:line-break/></text:span><text:span text:style-name="T9">III</text:span><text:span text:style-name="T14"> </text:span><text:span text:style-name="T9">Ocenianie ww. sprawdzianów, kartkówek innych form pisemnych odbywa się wg</text:span><text:span text:style-name="T14"><text:line-break/></text:span><text:span text:style-name="T9">następujących zasad:</text:span><text:span text:style-name="T14"><text:line-break/></text:span><text:span text:style-name="T9">a)</text:span><text:span text:style-name="T14"> </text:span><text:span text:style-name="T9">uczeń ma prawo do jednorazowej poprawy oceny sprawdzianu w terminie wyznaczonym przez nauczyciela;</text:span></text:p>
      <text:p text:style-name="P5"><text:span text:style-name="T9">b)</text:span><text:span text:style-name="T14"> </text:span><text:span text:style-name="T9">przy poprawianiu prac klasowych kryteria ocen nie zmieniają się, a otrzymana ocena z poprawionej pracy jest wpisywana do dziennika,</text:span><text:span text:style-name="T14"><text:line-break/></text:span><text:span text:style-name="T9">c)</text:span><text:span text:style-name="T14"> </text:span><text:span text:style-name="T9">uczeń może poprawić ocenę ze sprawdzianu w ciągu 14 dni od dnia zwrócenia sprawdzonych prac,</text:span><text:span text:style-name="T14"><text:line-break/></text:span><text:span text:style-name="T9">d)</text:span><text:span text:style-name="T14"> </text:span><text:span text:style-name="T9">prace pisemne powinny być oceniane i zwrócone uczniom w ciągu 14 dni,</text:span><text:span text:style-name="T14"><text:line-break/></text:span><text:span text:style-name="T9">e)</text:span><text:span text:style-name="T14"> </text:span><text:span text:style-name="T9">jeżeli uczeń był nieobecny na zapowiedzianym sprawdzianie pisemnym, o którym był powiadomiony – a jego nieobecność jest usprawiedliwiona i trwała dłużej niż jeden dzień – uczeń ten ma obowiązek napisać zaległy sprawdzian w terminie wyznaczonym przez nauczyciela, jednak nie dłuższym niż 2 tygodnie od dnia powrotu do szkoły i ma prawo podobnie jak inni uczniowie, do jednorazowego poprawienia go,</text:span><text:span text:style-name="T14"><text:line-break/></text:span><text:soft-page-break/><text:span text:style-name="T9">f)</text:span><text:span text:style-name="T14"> </text:span><text:span text:style-name="T9">w przypadku jednodniowej nieobecności w dniu sprawdzianu uczeń pisze sprawdzian na najbliższej lekcji po powrocie do szkoły lub w terminie wyznaczonym przez nauczyciela;</text:span><text:span text:style-name="T14"><text:line-break/></text:span><text:span text:style-name="T9">g)</text:span><text:span text:style-name="T14"> </text:span><text:span text:style-name="T9">najwyższą oceną możliwą do uzyskania z poprawy sprawdzianu jest ocena bardzo dobra,</text:span><text:span text:style-name="T14"><text:line-break/></text:span><text:span text:style-name="T9">h)</text:span><text:span text:style-name="T14"> </text:span><text:span text:style-name="T9">ocena uzyskana z poprawy sprawdzianu jest oceną braną pod uwagę przy klasyfikacji,</text:span><text:span text:style-name="T14"><text:line-break/></text:span><text:span text:style-name="T15">i</text:span><text:span text:style-name="T9">)</text:span><text:span text:style-name="T14"> </text:span><text:span text:style-name="T9">oceniając prace pisemne i zeszyt, nauczyciel ma obowiązek poprawić błędy ortograficzne, stylistyczne i gramatyczne, przy czym nie dotyczy to uczniów o obniżonych wymaganiach edukacyjnych,</text:span><text:span text:style-name="T14"><text:line-break/></text:span><text:span text:style-name="T15">j</text:span><text:span text:style-name="T9">)</text:span><text:span text:style-name="T14"> </text:span><text:span text:style-name="T9">przy ocenie ustnej odpowiedzi ucznia bierze się pod uwagę jej poprawność merytoryczną i językową,</text:span><text:span text:style-name="T14"><text:line-break/></text:span><text:span text:style-name="T15">k</text:span><text:span text:style-name="T9">)</text:span><text:span text:style-name="T14"> </text:span><text:span text:style-name="T9">w pierwszym dniu po zakończeniu ferii i dłuższych przerw świątecznych nie</text:span><text:span text:style-name="T14"><text:line-break/></text:span><text:span text:style-name="T9">przeprowadza się sprawdzianów pisemnych, prac klasowych i nie odpytuje się uczniów,</text:span><text:span text:style-name="T14"><text:line-break/></text:span><text:span text:style-name="T15">l</text:span><text:span text:style-name="T9">)</text:span><text:span text:style-name="T14"> </text:span><text:span text:style-name="T9">przy ocenianiu sprawdzianów i kartkówek obowiązuje skala procentowa zgodna z zapisem zawartym w Statucie Szkoły</text:span><text:span text:style-name="T14"><text:line-break/></text:span><text:span text:style-name="T9">IV</text:span><text:span text:style-name="T14"> </text:span><text:span text:style-name="T9">Sposób informowania rodziców o postępach w nauce lub ich braku:</text:span><text:span text:style-name="T14"><text:line-break/></text:span><text:span text:style-name="T9">Rodzice informowani są o postępach w nauce poprzez wpis oceny do </text:span><text:span text:style-name="T11">dziennika</text:span><text:span text:style-name="T9">.</text:span><text:span text:style-name="T14"><text:line-break/></text:span><text:span text:style-name="T9">V</text:span><text:span text:style-name="T14"> </text:span><text:span text:style-name="T9">Zasady wglądu uczniów i rodziców do prac pisemnych;</text:span><text:span text:style-name="T14"><text:line-break/></text:span><text:span text:style-name="T9">a) Uczniowie mają wgląd w swoje prace pisemne w dniu oddania prac i na żądanie w trakcie</text:span><text:span text:style-name="T14"><text:line-break/></text:span><text:span text:style-name="T9">zajęć dodatkowych w wyznaczonych przez nauczyciela terminach.</text:span><text:span text:style-name="T14"><text:line-break/></text:span><text:span text:style-name="T9">b)Rodzice mają wgląd w prace dzieci na żądanie w trakcie zebrań i konsultacji z nauczycielem.</text:span><text:line-break/><text:span text:style-name="T2">WYMAGANIA NA POSZCZEGÓLNE OCENY</text:span><text:line-break/><text:span text:style-name="T9">Ocena celująca</text:span><text:span text:style-name="T14"><text:line-break/></text:span><text:span text:style-name="T9">Umiej</text:span><text:span text:style-name="T17">ę</text:span><text:span text:style-name="T9">tno</text:span><text:span text:style-name="T17">ś</text:span><text:span text:style-name="T9">ci:</text:span><text:span text:style-name="T14"><text:line-break/></text:span><text:span text:style-name="T9">uczeń aktywnie uczestniczył w procesie lekcyjnym;</text:span><text:span text:style-name="T14"><text:line-break/></text:span><text:span text:style-name="T9">samodzielnie rozwiązuje problemy omawiane w trakcie lekcji;</text:span><text:span text:style-name="T14"><text:line-break/></text:span><text:span text:style-name="T9">potrafi samodzielnie dotrzeć do różnych źródeł informacji</text:span><text:span text:style-name="T14"><text:line-break/></text:span><text:span text:style-name="T9">potrafi uporządkować zebrany materiał, przechować go i wykorzystać;</text:span><text:span text:style-name="T14"><text:line-break/></text:span><text:span text:style-name="T9">potrafi na forum klasy zaprezentować wyniki swych prac poznawczych;</text:span><text:span text:style-name="T14"><text:line-break/></text:span><text:span text:style-name="T9">wyraża własne zdanie, popiera je właściwą i logiczną argumentacją;</text:span><text:span text:style-name="T14"><text:line-break/></text:span><text:span text:style-name="T9">posługuje się poprawna polszczyzną;</text:span></text:p>
      <text:p text:style-name="P3"><text:span text:style-name="T1">Wiedza:</text:span><text:line-break/><text:span text:style-name="T1">uczeń posiada wiedzę wykraczającą poza ramy programu;</text:span><text:line-break/><text:span text:style-name="T18">t</text:span><text:span text:style-name="T1">wórczo rozwiązuje problemy wykorzystując pojęcia, które zna i rozumie;</text:span><text:line-break/><text:span text:style-name="T1">Ocena bardzo dobra</text:span><text:line-break/><text:span text:style-name="T1">Umiej</text:span><text:span text:style-name="T16">ę</text:span><text:span text:style-name="T1">tno</text:span><text:span text:style-name="T16">ś</text:span><text:span text:style-name="T1">ci:</text:span><text:line-break/><text:span text:style-name="T1">uczeń dociera samodzielnie do źródeł informacji wskazanych przez nauczyciela;</text:span><text:line-break/><text:span text:style-name="T1">aktywnie uczestniczy w lekcji;</text:span><text:line-break/><text:span text:style-name="T1">postawione zadania i problemy rozwiązuje w sposób samodzielny;</text:span><text:line-break/><text:span text:style-name="T1">rezultat swych działań potrafi zaprezentować na forum klasy;</text:span><text:line-break/><text:span text:style-name="T1">poprawnie posługuje się poznanymi pojęciami;</text:span><text:line-break/><text:span text:style-name="T1">dostrzega przyczyny i skutki wydarzeń.</text:span><text:line-break/><text:span text:style-name="T1">Wiedza:</text:span><text:line-break/><text:span text:style-name="T1">uczeń opanował materiał przewidziany programem;</text:span><text:line-break/><text:span text:style-name="T1">Ocena dobra</text:span><text:line-break/><text:span text:style-name="T1">Umiej</text:span><text:span text:style-name="T16">ę</text:span><text:span text:style-name="T1">tno</text:span><text:span text:style-name="T16">ś</text:span><text:span text:style-name="T1">ci:</text:span><text:line-break/><text:span text:style-name="T1">uczeń potrafi korzystać z zaprezentowanych na lekcji źródeł informacji, podstawowe zadania i</text:span><text:line-break/><text:span text:style-name="T1">problemy rozwiązuje samodzielnie;</text:span><text:line-break/><text:span text:style-name="T1">aktywnie uczestniczył w lekcji, dostrzega przyczyny i skutki wydarzeń;</text:span><text:line-break/><text:span text:style-name="T1">podejmuje się samodzielnego wykonania prac o niewielkim stopniu trudności.</text:span><text:line-break/><text:span text:style-name="T1">Wiedza:</text:span><text:line-break/><text:span text:style-name="T1">uczeń opanował materiał przewidziany programem.</text:span><text:line-break/><text:span text:style-name="T1">Ocena dostateczna</text:span><text:line-break/><text:span text:style-name="T1">Umiej</text:span><text:span text:style-name="T16">ę</text:span><text:span text:style-name="T1">tno</text:span><text:span text:style-name="T16">ś</text:span><text:span text:style-name="T1">ci;</text:span><text:line-break/><text:soft-page-break/><text:span text:style-name="T1">uczeń potrafi pod kierunkiem nauczyciela skorzystać z podstawowych źródeł informacji</text:span><text:line-break/><text:span text:style-name="T1">(podręcznik, materiał ilustrowany);</text:span><text:line-break/><text:span text:style-name="T1">uczeń potrafi współpracować z rówieśnikami przy opracowaniu klasowej prezentacji;</text:span><text:line-break/><text:span text:style-name="T1">uczeń w czasie lekcji wykazuje się aktywnością w stopniu zadowalającym;</text:span><text:line-break/><text:span text:style-name="T1">Wiedza:</text:span><text:line-break/><text:span text:style-name="T1">uczeń opanował podstawowe elementy wiadomości programowych na poziomie klasy,</text:span><text:line-break/><text:span text:style-name="T1">które pozwalają mu na rozwiązywanie najważniejszych zagadnień,</text:span><text:line-break/><text:span text:style-name="T1">Ocena dopuszczaj</text:span><text:span text:style-name="T16">ą</text:span><text:span text:style-name="T1">ca</text:span><text:line-break/><text:span text:style-name="T1">Umiej</text:span><text:span text:style-name="T16">ę</text:span><text:span text:style-name="T1">tno</text:span><text:span text:style-name="T16">ś</text:span><text:span text:style-name="T1">ci:</text:span><text:line-break/><text:span text:style-name="T1">uczeń przy pomocy nauczyciela wykonuje zadania o niewielkim stopniu trudności np.</text:span><text:line-break/><text:span text:style-name="T1">interpretacja materiału ilustracyjnego w podręczniku,</text:span><text:line-break/><text:span text:style-name="T1">uczeń przy pomocy nauczyciela konstruuje krótkie, dwu – trzy zdaniowe wypowiedzi.</text:span><text:line-break/><text:span text:style-name="T1">Wiedza:</text:span><text:line-break/><text:span text:style-name="T1">uczeń nawet jeśli posiada braki w wiedzy to nie przekreślają one jednak możliwości dalszej</text:span><text:line-break/><text:span text:style-name="T1">edukacji.</text:span><text:line-break/><text:span text:style-name="T1">Ocena niedostateczna</text:span><text:line-break/><text:span text:style-name="T1">Umiej</text:span><text:span text:style-name="T16">ę</text:span><text:span text:style-name="T1">tno</text:span><text:span text:style-name="T16">ś</text:span><text:span text:style-name="T1">ci:</text:span><text:line-break/><text:span text:style-name="T1">uczeń nawet przy pomocy nauczyciela nie potrafi odtwórczo wykonać najprostszych</text:span><text:line-break/><text:span text:style-name="T1">poleceń </text:span><text:line-break/><text:span text:style-name="T1">uczeń nie prowadzi notatek na lekcji;</text:span><text:line-break/><text:span text:style-name="T1">uczeń nie wykazuje aktywności na lekcji;</text:span><text:line-break/><text:span text:style-name="T1">uczeń nie odrabia zadań domowych;</text:span><text:line-break/><text:span text:style-name="T1">uczeń nie prowadzi zeszytu przedmiotowego.</text:span><text:line-break/><text:span text:style-name="T1">Wiedza:</text:span><text:line-break/><text:span text:style-name="T1">uczeń nie opanował określonego programem nauczania minimum a braki w wiedzy uniemożliwiaj</text:span> <text:span text:style-name="T19">mu promocję do klasy wyższej.</text:span></text:p>
      <text:p text:style-name="P3"/>
      <text:p text:style-name="P4">WAGA OCEN</text:p>
      <text:p text:style-name="P2">Przy ocenianiu na lekcjach historii obowiązuje system polegający na nadawaniu wagi poszczególnym ocenom.</text:p>
      <text:p text:style-name="P2">Wagi ocen cząstkowych:</text:p>
      <text:p text:style-name="P2">waga 4 – sprawdziany/wypracowania, miejsca I-III w konkursach</text:p>
      <text:p text:style-name="P2">waga 3 – kartkówka, odpowiedź ustna, karta pracy, projekt, zadanie długoterminowe</text:p>
      <text:p text:style-name="P2">waga 2 – aktywność, praca na lekcji, praca w grupach, praca domowa,</text:p>
      <text:p text:style-name="P2">waga 1 – zeszyt przedmiotowy, </text:p>
      <text:p text:style-name="P2"/>
      <text:p text:style-name="P2">Po wyliczeniu średniej ważonej, ustala się oceny śródroczne i roczne <text:span text:style-name="T20">według następującej skali: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Średnia ważona</text:p>
          </table:table-cell>
          <table:table-cell table:style-name="Tabela1.B1" office:value-type="string">
            <text:p text:style-name="P6">stopień</text:p>
          </table:table-cell>
        </table:table-row>
        <table:table-row>
          <table:table-cell table:style-name="Tabela1.A2" office:value-type="string">
            <text:p text:style-name="P6">Poniżej 1,59</text:p>
          </table:table-cell>
          <table:table-cell table:style-name="Tabela1.B2" office:value-type="string">
            <text:p text:style-name="P6">niedostateczny</text:p>
          </table:table-cell>
        </table:table-row>
        <table:table-row>
          <table:table-cell table:style-name="Tabela1.A2" office:value-type="string">
            <text:p text:style-name="P6">Od 1,60 do 2,59</text:p>
          </table:table-cell>
          <table:table-cell table:style-name="Tabela1.B2" office:value-type="string">
            <text:p text:style-name="P6">dopuszczający</text:p>
          </table:table-cell>
        </table:table-row>
        <table:table-row>
          <table:table-cell table:style-name="Tabela1.A2" office:value-type="string">
            <text:p text:style-name="P6">Od 2,60 do 3,59</text:p>
          </table:table-cell>
          <table:table-cell table:style-name="Tabela1.B2" office:value-type="string">
            <text:p text:style-name="P6">dostateczny</text:p>
          </table:table-cell>
        </table:table-row>
        <table:table-row>
          <table:table-cell table:style-name="Tabela1.A2" office:value-type="string">
            <text:p text:style-name="P6">Od 3,50 do 4,59</text:p>
          </table:table-cell>
          <table:table-cell table:style-name="Tabela1.B2" office:value-type="string">
            <text:p text:style-name="P6">dobry</text:p>
          </table:table-cell>
        </table:table-row>
        <table:table-row>
          <table:table-cell table:style-name="Tabela1.A2" office:value-type="string">
            <text:p text:style-name="P6">Od 4,60 do 5,30</text:p>
          </table:table-cell>
          <table:table-cell table:style-name="Tabela1.B2" office:value-type="string">
            <text:p text:style-name="P6">bardzo dobry</text:p>
          </table:table-cell>
        </table:table-row>
        <table:table-row>
          <table:table-cell table:style-name="Tabela1.A2" office:value-type="string">
            <text:p text:style-name="P6">Od 5,31</text:p>
          </table:table-cell>
          <table:table-cell table:style-name="Tabela1.B2" office:value-type="string">
            <text:p text:style-name="P6">celujący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serif" svg:font-family="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9-14T11:37:13.363000000</meta:creation-date>
    <dc:date>2022-10-12T13:13:36.610000000</dc:date>
    <meta:editing-duration>PT1M12S</meta:editing-duration>
    <meta:editing-cycles>2</meta:editing-cycles>
    <meta:generator>LibreOffice/6.3.2.2$Windows_x86 LibreOffice_project/98b30e735bda24bc04ab42594c85f7fd8be07b9c</meta:generator>
    <meta:document-statistic meta:table-count="1" meta:image-count="0" meta:object-count="0" meta:page-count="3" meta:paragraph-count="26" meta:word-count="1010" meta:character-count="7460" meta:non-whitespace-character-count="6465"/>
  </office:meta>
</office:document-meta>
</file>