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17703a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7703a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0pt" officeooo:paragraph-rsid="0017703a" style:font-size-asian="10pt" style:font-size-complex="10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sans-serif" officeooo:paragraph-rsid="0017703a"/>
    </style:style>
    <style:style style:name="P5" style:family="paragraph" style:parent-style-name="Standard">
      <style:paragraph-properties fo:text-align="center" style:justify-single-word="false" style:writing-mode="lr-tb"/>
      <style:text-properties fo:color="#c9211e" loext:opacity="100%" fo:font-weight="bold" officeooo:paragraph-rsid="0017703a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17703a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fo:font-weight="bold" officeooo:rsid="0017703a" style:font-weight-asian="bold" style:font-weight-complex="bold"/>
    </style:style>
    <style:style style:name="T4" style:family="text">
      <style:text-properties style:font-name="sans-serif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konkurs</text:span> <text:span text:style-name="T1">na</text:span> <text:span text:style-name="T1">komiks</text:span> „<text:span text:style-name="T1">Chcę</text:span> <text:span text:style-name="T1">być</text:span> <text:span text:style-name="T1">ekspertem,</text:span> <text:span text:style-name="T1">fachowcem,</text:span> <text:span text:style-name="T1">specjalistą”</text:span></text:p>
      <text:p text:style-name="P1"><text:line-break/><text:span text:style-name="T1">w ramach</text:span> <text:span text:style-name="T1">działań</text:span> <text:span text:style-name="T1">promujących</text:span> <text:span text:style-name="T1">i</text:span> <text:span text:style-name="T1">popularyzujących</text:span> <text:span text:style-name="T1">kształcenie</text:span> <text:span text:style-name="T1">zawodowe</text:span><text:line-break/><text:span text:style-name="T1">wśród</text:span> <text:span text:style-name="T1">uczniów</text:span> <text:span text:style-name="T1">szkół</text:span> <text:span text:style-name="T1">podstawowych.</text:span></text:p>
      <text:p text:style-name="P1"><text:line-break/><text:span text:style-name="T1">Konkurs jest skierowany jest do uczniów klas 4-8</text:span> <text:span text:style-name="T1">szkół</text:span> <text:span text:style-name="T1">podstawowych. Prace</text:span><text:line-break/><text:span text:style-name="T1">konkursowe</text:span> <text:span text:style-name="T1">będą</text:span> <text:span text:style-name="T1">oceniane w kategoriach wiekowych:</text:span><text:line-break/>• <text:span text:style-name="T1">uczniowie klas 4-6,</text:span><text:line-break/>• <text:span text:style-name="T1">uczniowie klas 7-8.</text:span><text:line-break/><text:span text:style-name="T1">Konkurs przebiega etapami wg harmonogramu:</text:span><text:line-break/> <text:span text:style-name="T1">etap szkolny konkursu: do 31 marca 2023 r. </text:span><text:span text:style-name="T3">Do 29.03 prace należy złożyć u nauczyciela plastyki lub pedagoga szkolnego</text:span><text:line-break/> <text:span text:style-name="T1">etap</text:span> <text:span text:style-name="T1">rejonowy</text:span> <text:span text:style-name="T1">(na</text:span> <text:span text:style-name="T1">poziomie</text:span> <text:span text:style-name="T1">Delegatury</text:span> <text:span text:style-name="T1">Kuratorium</text:span> <text:span text:style-name="T1">Oświaty):</text:span><text:line-break/><text:span text:style-name="T1">do 28 kwietnia 2023 r.</text:span><text:line-break/> <text:span text:style-name="T1">etap wojewódzki: do 26 maja 2023 r.</text:span><text:line-break/> <text:span text:style-name="T1">ogłoszenie</text:span> <text:span text:style-name="T1">wyników: 1 czerwca 2023 r.</text:span> </text:p>
      <text:p text:style-name="P1"/>
      <text:p text:style-name="P4"><text:bookmark text:name="page3R_mcid3"/>Każdy uczestnik może nadesłać max.4 plansze narysowanego komiksu zgodne z tytułem i celami. </text:p>
      <text:p text:style-name="P2"><text:bookmark text:name="page3R_mcid7"/><text:span text:style-name="T1">Format pracy:</text:span><text:bookmark text:name="page3R_mcid8"/><text:line-break/>• <text:span text:style-name="T1">papier lub karton formatu A4,</text:span><text:bookmark text:name="page3R_mcid9"/><text:line-break/>• <text:span text:style-name="T1">technika komiksowa</text:span> – <text:span text:style-name="T1">plansza tematyczna (max.4),</text:span><text:bookmark text:name="page3R_mcid10"/><text:line-break/>• <text:span text:style-name="T1">plansze należy połączyć w sposób trwały.</text:span><text:bookmark text:name="page3R_mcid11"/><text:line-break/></text:p>
      <text:p text:style-name="P2"><text:s/><text:span text:style-name="T1">Na odwrocie pracy należy umieścić następujące informacje:</text:span><text:bookmark text:name="page3R_mcid12"/><text:line-break/>• <text:span text:style-name="T1">Imię,</text:span> <text:span text:style-name="T1">nazwisko oraz klasa, do której uczęszcza autor,</text:span><text:bookmark text:name="page3R_mcid13"/><text:line-break/>• <text:span text:style-name="T1">Nazwę i adres szkoły,</text:span><text:bookmark text:name="page3R_mcid14"/><text:line-break/>• <text:span text:style-name="T1">Nazwę zawodu</text:span> <text:span text:style-name="T1">(zgodą z aktualną klasyfikacją zawodów szkolnictwa branżowego),</text:span><text:bookmark text:name="page3R_mcid15"/><text:line-break/>• <text:span text:style-name="T1">Imię i nazwisko nauczyciela</text:span> – <text:span text:style-name="T1">opiekuna ucznia.</text:span><text:bookmark text:name="page3R_mcid16"/><text:line-break/></text:p>
      <text:p text:style-name="P2"><text:span text:style-name="T6"><text:s/></text:span><text:span text:style-name="T2">Pracę konkursową należy zeskanować</text:span><text:span text:style-name="T6"> </text:span><text:span text:style-name="T2">i</text:span><text:span text:style-name="T6"> </text:span><text:span text:style-name="T2">umieścić na nośniku elektronicznym.</text:span><text:bookmark text:name="page3R_mcid17"/><text:line-break/></text:p>
      <text:p text:style-name="P2"><text:s/><text:span text:style-name="T1">Do pracy należy dołączyć podpisane oświadczenie o wyrażeniu zgody na udział małoletniego w</text:span> <text:span text:style-name="T1">konkursie komiksowym</text:span> <text:span text:style-name="T1">Chcę być ekspertem, fachowcem, specjalistą......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3"><text:bookmark text:name="page9R_mcid0"/><text:span text:style-name="T1">Załącznik do Regulaminu Konkursu</text:span><text:bookmark text:name="page9R_mcid1"/><text:bookmark text:name="page9R_mcid2"/><text:line-break/><text:span text:style-name="T1">OŚWIADCZENIE W SPRAWIE UDZIAŁU MAŁOLETNIEGO</text:span><text:bookmark text:name="page9R_mcid3"/><text:line-break/><text:span text:style-name="T1">w KONKURSIE KOMIKSOWYM</text:span><text:bookmark text:name="page9R_mcid4"/><text:line-break/>„ <text:span text:style-name="T1">Chcę być ekspertem, fachowcem, specjalistą .......”</text:span><text:bookmark text:name="page9R_mcid5"/><text:line-break/><text:span text:style-name="T1">Ja niżej podpisany <text:s text:c="3"/>................................................................................................................</text:span><text:bookmark text:name="page9R_mcid6"/><text:line-break/><text:span text:style-name="T1">imię</text:span> <text:span text:style-name="T1">i</text:span> <text:span text:style-name="T1">nazwisko</text:span> <text:span text:style-name="T1">rodzica/</text:span> <text:span text:style-name="T1">opiekuna</text:span> <text:span text:style-name="T1">prawnego)</text:span> </text:p>
      <text:p text:style-name="P2"><text:span text:style-name="T4">jako przedstawiciel ustawowy małoletniego/małoletniej*</text:span><text:bookmark text:name="page9R_mcid7"/><text:span text:style-name="T5"><text:line-break/></text:span><text:span text:style-name="T4">.........................................................................................................................................</text:span><text:span text:style-name="T5"><text:line-break/></text:span><text:span text:style-name="T4">(imię i nazwisko dziecka)</text:span><text:bookmark text:name="page9R_mcid8"/><text:span text:style-name="T5"><text:line-break/></text:span><text:span text:style-name="T4">Ucznia/uczennicy* klasy ..........… szkoły .........................................................w...........................</text:span><text:bookmark text:name="page9R_mcid9"/><text:span text:style-name="T5"><text:line-break/></text:span><text:span text:style-name="T4">1.</text:span><text:span text:style-name="T5"> </text:span><text:span text:style-name="T4">Oświadczam, że zapoznałam/em się z regulaminem Konkursu na Komiks „Chcę być ekspertem, fachowcem specjalistą.....”</text:span><text:bookmark text:name="page9R_mcid10"/><text:span text:style-name="T5"><text:line-break/></text:span><text:span text:style-name="T4">2.</text:span><text:span text:style-name="T5"> </text:span><text:span text:style-name="T4">Wyrażam zgodę na udział ........................................................................................................</text:span><text:bookmark text:name="page9R_mcid11"/><text:span text:style-name="T5"><text:line-break/></text:span><text:span text:style-name="T4">(imię i nazwisko dziecka)</text:span><text:span text:style-name="T5"> </text:span><text:span text:style-name="T4">w</text:span><text:span text:style-name="T5"><text:line-break/></text:span><text:span text:style-name="T4">Konkursie na komiks „Chcę być ekspertem,</text:span><text:span text:style-name="T5"> </text:span><text:span text:style-name="T4">fachowcem, specjalistą”</text:span><text:bookmark text:name="page9R_mcid12"/><text:span text:style-name="T5"><text:line-break/></text:span><text:span text:style-name="T4">3.</text:span><text:span text:style-name="T5"> </text:span><text:span text:style-name="T4">Wyrażam, bez ograniczeń czasowych i terytorialnych, zgodę na nieodpłatne wykorzystanie i publikację przez Kuratorium Oświaty</text:span><text:span text:style-name="T5"><text:line-break/></text:span><text:span text:style-name="T4">w</text:span><text:span text:style-name="T5"> </text:span><text:span text:style-name="T4">Katowicach</text:span><text:span text:style-name="T5"> </text:span><text:span text:style-name="T4">komiksu autorstwa mojego podopiecznego. Niniejsza zgoda obejmuje: wykorzystanie, utrwalanie, obróbkę, powielanie,</text:span><text:span text:style-name="T5"><text:line-break/></text:span><text:span text:style-name="T4">archiwizację,</text:span><text:span text:style-name="T5"> </text:span><text:span text:style-name="T4">publiczne</text:span><text:span text:style-name="T5"> </text:span><text:span text:style-name="T4">udostępnianie,</text:span><text:span text:style-name="T5"> </text:span><text:span text:style-name="T4">jak</text:span><text:span text:style-name="T5"> </text:span><text:span text:style-name="T4">również</text:span><text:span text:style-name="T5"> </text:span><text:span text:style-name="T4">tworzenie,</text:span><text:span text:style-name="T5"> </text:span><text:span text:style-name="T4">przechowywanie</text:span><text:span text:style-name="T5"> </text:span><text:span text:style-name="T4">i</text:span><text:span text:style-name="T5"> </text:span><text:span text:style-name="T4">użytkowanie</text:span><text:span text:style-name="T5"> </text:span><text:span text:style-name="T4">kopii</text:span><text:span text:style-name="T5"> </text:span><text:span text:style-name="T4">zapasowych</text:span><text:span text:style-name="T5"> </text:span><text:span text:style-name="T4">i</text:span><text:span text:style-name="T5"> </text:span><text:span text:style-name="T4">publikację</text:span><text:span text:style-name="T5"><text:line-break/></text:span><text:span text:style-name="T4">za</text:span><text:span text:style-name="T5"> </text:span><text:span text:style-name="T4">pośrednictwem dowolnego medium, w sieci Internet oraz w formie drukowanej, w tym także w połączeniu z innymi</text:span><text:span text:style-name="T5"> </text:span><text:span text:style-name="T4">obrazami,</text:span><text:span text:style-name="T5"><text:line-break/></text:span><text:span text:style-name="T4">z</text:span><text:span text:style-name="T5"> </text:span><text:span text:style-name="T4">podaniem imienia i nazwiska autora. Oświadczam, że komiks został wykonany przez mojego podopiecznego osobiście i posiada do</text:span><text:span text:style-name="T5"> </text:span><text:span text:style-name="T4">niego</text:span><text:span text:style-name="T5"><text:line-break/></text:span><text:span text:style-name="T4">wszelkie prawa.</text:span><text:bookmark text:name="page9R_mcid13"/><text:span text:style-name="T5"><text:line-break/></text:span><text:span text:style-name="T4">4.</text:span><text:span text:style-name="T5"> </text:span><text:span text:style-name="T4">Stosownie do art. 13 ust. 1 i 2</text:span><text:span text:style-name="T5"> </text:span><text:span text:style-name="T4">rozporządzenia</text:span><text:span text:style-name="T5"> </text:span><text:span text:style-name="T4">Parlamentu Europejskiego i Rady (UE) 2016/679 z</text:span><text:span text:style-name="T5"> </text:span><text:span text:style-name="T4">dnia 27 kwietnia 2016 r. w sprawie</text:span><text:span text:style-name="T5"><text:line-break/></text:span><text:span text:style-name="T4">ochrony osób fizycznych w związku z przetwarzaniem danych osobowych i w sprawie swobodnego przepływu takich danych oraz uchylenia</text:span><text:span text:style-name="T5"><text:line-break/></text:span><text:span text:style-name="T4">dyrektywy 95/46/WE (ogólne rozporządzenie o ochronie danych)</text:span><text:span text:style-name="T5"> – „</text:span><text:span text:style-name="T4">RODO” zostałam/em poinformowany/a, że:</text:span><text:bookmark text:name="page9R_mcid14"/><text:span text:style-name="T5"><text:line-break/></text:span><text:span text:style-name="T4">1.</text:span><text:span text:style-name="T5"> </text:span><text:span text:style-name="T4">Administratorem moich danych osobowych i danych osobowych dziecka jest Śląski Kurator Oświaty</text:span><text:span text:style-name="T5"> </text:span><text:span text:style-name="T4">z siedzibą w Katowicach,</text:span><text:span text:style-name="T5"><text:line-break/></text:span><text:span text:style-name="T4">ul.</text:span><text:span text:style-name="T5"> </text:span><text:span text:style-name="T4">Powstańców 41a, 40-024 Katowice.</text:span><text:bookmark text:name="page9R_mcid15"/><text:span text:style-name="T5"><text:line-break/></text:span><text:span text:style-name="T4">2.</text:span><text:span text:style-name="T5"> </text:span><text:span text:style-name="T4">Inspektorem ochrony danych osobowych</text:span><text:span text:style-name="T5"> </text:span><text:span text:style-name="T4">w Kuratorium Oświaty</text:span><text:span text:style-name="T5"> </text:span><text:span text:style-name="T4">w Katowicach, ul. Powstańców 41 a, 40-024 Katowice jest Pani</text:span><text:span text:style-name="T5"><text:line-break/></text:span><text:span text:style-name="T4">Małgorzata Kasztura,</text:span><text:span text:style-name="T5"> </text:span><text:span text:style-name="T4">e-mail: iod@kuratorium.katowice.pl ,telefon 32606-30-37.</text:span><text:bookmark text:name="page9R_mcid16"/><text:span text:style-name="T5"><text:line-break/></text:span><text:span text:style-name="T4">3.</text:span><text:span text:style-name="T5"> </text:span><text:span text:style-name="T4">Moje dane osobowe oraz dane osobowe dziecka będą przetwarzane w celu realizacji uprawnień wynikających z udzielonej zgody</text:span><text:span text:style-name="T5"><text:line-break/></text:span><text:span text:style-name="T4">na</text:span><text:span text:style-name="T5"> </text:span><text:span text:style-name="T4">wykorzystanie wykonanego przez mojego podopiecznego komiksu.</text:span><text:bookmark text:name="page9R_mcid17"/><text:span text:style-name="T5"><text:line-break/></text:span><text:span text:style-name="T4">4.</text:span><text:span text:style-name="T5"> </text:span><text:span text:style-name="T4">Moje dane osobowe oraz dane osobowe dziecka będą przetwarzane w związku z udziałem mojego dziecka w konkursie na podstawie</text:span><text:span text:style-name="T5"><text:line-break/></text:span><text:span text:style-name="T4">art. 6 ust. 1 lit b RODO.</text:span><text:bookmark text:name="page9R_mcid18"/><text:span text:style-name="T5"><text:line-break/></text:span><text:span text:style-name="T4">5.</text:span><text:span text:style-name="T5"> </text:span><text:span text:style-name="T4">Moje dane osobowe/ dane osobowe mojego dziecka* mogą być udostępniane podmiotom, które administrator upoważnił lub którym</text:span><text:span text:style-name="T5"><text:line-break/></text:span><text:span text:style-name="T4">powierzył przetwarzanie danych (m.in. obsługa prawna, podmioty świadczące obsługę serwerów, poczty elektronicznej, usługi</text:span><text:span text:style-name="T5"><text:line-break/></text:span><text:span text:style-name="T4">pocztowe) oraz organom uprawnionym z mocy prawa.</text:span><text:bookmark text:name="page9R_mcid19"/><text:span text:style-name="T5"><text:line-break/></text:span><text:span text:style-name="T4">6.</text:span><text:span text:style-name="T5"> </text:span><text:span text:style-name="T4">Moje dane osobowe i dane osobowe mojego dziecka nie będą przekazywane do państwa trzeciego lub organizacji międzynarodowej.</text:span><text:bookmark text:name="page9R_mcid20"/><text:span text:style-name="T5"><text:line-break/></text:span><text:span text:style-name="T4">7.</text:span><text:span text:style-name="T5"> </text:span><text:span text:style-name="T4">W związku z przetwarzaniem moich i mojego dziecka danych osobowych, przysługują mi następujące prawa: prawo dostępu do treści</text:span><text:span text:style-name="T5"><text:line-break/></text:span><text:span text:style-name="T4">danych osobowych i ich sprostowania, prawo do żądania usunięcia lub ograniczenia przetwarzania danych osobowych, prawo</text:span><text:span text:style-name="T5"><text:line-break/></text:span><text:span text:style-name="T4">do</text:span><text:span text:style-name="T5"> </text:span><text:span text:style-name="T4">przenoszenia danych, prawo do wniesienia skargi do organu nadzorczego: Prezesa Urzędu Ochrony Danych</text:span><text:span text:style-name="T5"> </text:span><text:span text:style-name="T4">Osobowych,</text:span><text:bookmark text:name="page9R_mcid21"/><text:span text:style-name="T5"><text:line-break/></text:span><text:span text:style-name="T4">8.</text:span><text:span text:style-name="T5"> </text:span><text:span text:style-name="T4">Podanie przeze mnie danych</text:span><text:span text:style-name="T5"> </text:span><text:span text:style-name="T4">osobowych jest dobrowolne, ale ich niepodanie uniemożliwia udział mojego dziecka w konkursie.</text:span><text:bookmark text:name="page9R_mcid22"/><text:bookmark text:name="page9R_mcid23"/><text:span text:style-name="T5"><text:line-break/></text:span><text:span text:style-name="T4">................................................................................................</text:span><text:bookmark text:name="page9R_mcid24"/><text:span text:style-name="T5"><text:line-break/></text:span><text:span text:style-name="T4">(data i odręczny podpis rodzica/ opiekuna prawnego)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1T18:39:59.600000000</meta:creation-date>
    <meta:print-date>2023-02-21T18:46:15.914000000</meta:print-date>
    <dc:date>2023-02-26T10:09:52.358000000</dc:date>
    <meta:editing-duration>PT8M24S</meta:editing-duration>
    <meta:editing-cycles>4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10" meta:word-count="638" meta:character-count="5190" meta:non-whitespace-character-count="4543"/>
  </office:meta>
</office:document-meta>
</file>