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paragraph-properties fo:margin-left="0.4923in">
        <style:tab-stops/>
      </style:paragraph-properties>
    </style:style>
    <style:style style:name="T4" style:parent-style-name="Domyślnaczcionkaakapitu" style:family="text">
      <style:text-properties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font-size="18pt" style:font-size-asian="18pt" style:font-size-complex="18pt"/>
    </style:style>
    <style:style style:name="T12" style:parent-style-name="Domyślnaczcionkaakapitu" style:family="text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list-style-name="LFO2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>
      <style:text-properties fo:font-size="14pt" style:font-size-asian="14pt" style:font-size-complex="14pt"/>
    </style:style>
    <style:style style:name="P25" style:parent-style-name="Standard" style:list-style-name="LFO2" style:family="paragraph">
      <style:text-properties fo:font-size="14pt" style:font-size-asian="14pt" style:font-size-complex="14pt"/>
    </style:style>
    <style:style style:name="P26" style:parent-style-name="Standard" style:list-style-name="LFO2" style:family="paragraph">
      <style:text-properties fo:font-size="14pt" style:font-size-asian="14pt" style:font-size-complex="14pt"/>
    </style:style>
    <style:style style:name="P27" style:parent-style-name="Standard" style:list-style-name="LFO2" style:family="paragraph">
      <style:text-properties fo:font-size="14pt" style:font-size-asian="14pt" style:font-size-complex="14pt"/>
    </style:style>
    <style:style style:name="P28" style:parent-style-name="Standard" style:list-style-name="LFO2" style:family="paragraph">
      <style:text-properties fo:font-size="14pt" style:font-size-asian="14pt" style:font-size-complex="14pt"/>
    </style:style>
    <style:style style:name="P29" style:parent-style-name="Standard" style:list-style-name="LFO2" style:family="paragraph">
      <style:text-properties fo:font-size="14pt" style:font-size-asian="14pt" style:font-size-complex="14pt"/>
    </style:style>
    <style:style style:name="P30" style:parent-style-name="Standard" style:list-style-name="LFO2" style:family="paragraph"/>
    <style:style style:name="T3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REGULAMIN SZKOLNEGO KONKURSU</text:p>
      <text:p text:style-name="P2"><text:tab/><text:tab/><text:tab/><text:tab/><text:s text:c="8"/>FOTOGRAFICZNEGO</text:p>
      <text:p text:style-name="P3"><text:span text:style-name="T4">„</text:span><text:span text:style-name="T5">Tropimy wiosn</text:span><text:span text:style-name="T6">ę</text:span><text:span text:style-name="T7"><text:s/>w lasach, ogrodach<text:s/></text:span><text:span text:style-name="T8">i parkach naszego regionu”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DLA UCZNIÓW KLAS I-VIII SP 65 W<text:s/><text:tab/><text:tab/><text:tab/><text:tab/><text:tab/><text:tab/><text:tab/><text:tab/><text:s text:c="3"/><text:tab/><text:s text:c="3"/>KATOWICACH</text:p>
      <text:p text:style-name="Standard"><text:tab/><text:tab/><text:tab/><text:tab/><text:tab/>Rok szkolny 2023/24</text:p>
      <text:p text:style-name="P13"/>
      <text:p text:style-name="Standard"><text:span text:style-name="T14">Cele konkursu:</text:span></text:p>
      <text:list text:style-name="LFO1" text:continue-numbering="true">
        <text:list-item>
          <text:p text:style-name="P15">rozwijanie zainteresowań uczniów,</text:p>
        </text:list-item>
        <text:list-item>
          <text:p text:style-name="P16">poszerzenie wiedzy przyrodniczej,</text:p>
        </text:list-item>
        <text:list-item>
          <text:p text:style-name="P17">doskonalenie umiejętności obserwacji,</text:p>
        </text:list-item>
        <text:list-item>
          <text:p text:style-name="P18">rozwijanie kreatywności,</text:p>
        </text:list-item>
      </text:list>
      <text:p text:style-name="P19"><text:s text:c="2"/></text:p>
      <text:p text:style-name="P20">Warunki uczestnictwa:</text:p>
      <text:list text:style-name="LFO2" text:continue-numbering="true">
        <text:list-item>
          <text:p text:style-name="P21">udział w konkursie jest dobrowolny i bezpłatny,</text:p>
        </text:list-item>
        <text:list-item>
          <text:p text:style-name="P22">format fotografii max A4,</text:p>
        </text:list-item>
        <text:list-item>
          <text:p text:style-name="P23">mile widziany podpis; gdzie zostało wykonane zdjęcie,</text:p>
        </text:list-item>
        <text:list-item>
          <text:p text:style-name="P24">fotografia może być kolorowa lub czarno- biała,</text:p>
        </text:list-item>
        <text:list-item>
          <text:p text:style-name="P25">każdy uczestnik może przynieść tylko jedną fotografię,</text:p>
        </text:list-item>
        <text:list-item>
          <text:p text:style-name="P26">wszystkie fotografie będą zaprezentowane na szkolnej wystawie i na stronie internetowej szkoły,</text:p>
        </text:list-item>
        <text:list-item>
          <text:p text:style-name="P27">termin oddawania prac:<text:s/>09<text:s/>maja 2024<text:s/>do wychowawcy kl. I – III, nauczycieli uczących przyrody, biologii i geografii kl. IV- VIII,</text:p>
        </text:list-item>
        <text:list-item>
          <text:p text:style-name="P28">komisja wybiera i nagradza po jednej najciekawszej i zgodnej z tematem fotografii z każdej klasy, oraz dodatkowo <text:s/>wyróżnia trzy z pozostałych prac,</text:p>
        </text:list-item>
        <text:list-item>
          <text:p text:style-name="P29">nagrodzeni uczniowie otrzymują dyplomy i drobne upominki,</text:p>
        </text:list-item>
        <text:list-item>
          <text:p text:style-name="P30"><text:span text:style-name="T31">wyniki konkursu ustala komisja i są ostateczne</text:span>.</text:p>
        </text:list-item>
      </text:list>
      <text:p text:style-name="Standard"/>
      <text:p text:style-name="Standard"/>
      <text:p text:style-name="Standard"/>
      <text:p text:style-name="Standard">Organizatorzy konkursu: mgr Bożena Galas</text:p>
      <text:p text:style-name="Standard"><text:tab/><text:tab/><text:tab/><text:s text:c="6"/>mgr Anna Kitala</text:p>
      <text:p text:style-name="Standard"><text:tab/><text:tab/><text:tab/><text:s text:c="6"/>mgr Maria Wierzbicka</text:p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 Galas</meta:initial-creator>
    <dc:creator>Bożena Galas</dc:creator>
    <meta:creation-date>2021-03-16T19:12:00Z</meta:creation-date>
    <dc:date>2024-03-17T17:50:00Z</dc:date>
    <meta:print-date>2021-03-16T18:55:00Z</meta:print-date>
    <meta:template xlink:href="Normal.dotm" xlink:type="simple"/>
    <meta:editing-cycles>8</meta:editing-cycles>
    <meta:editing-duration>PT2280S</meta:editing-duration>
    <meta:document-statistic meta:page-count="1" meta:paragraph-count="2" meta:word-count="170" meta:character-count="1191" meta:row-count="8" meta:non-whitespace-character-count="1023"/>
  </office:meta>
</office:document-meta>
</file>