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661e" officeooo:paragraph-rsid="0005661e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rsid="0005661e" officeooo:paragraph-rsid="0005661e" style:font-weight-asian="bold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weight="normal" officeooo:rsid="0005661e" officeooo:paragraph-rsid="0005661e" style:font-weight-asian="normal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font-weight="normal" officeooo:rsid="000695df" officeooo:paragraph-rsid="000695df" style:font-weight-asian="normal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weight="normal" officeooo:rsid="0007da3e" officeooo:paragraph-rsid="0007da3e" style:font-weight-asian="normal" style:font-weight-complex="normal"/>
    </style:style>
    <style:style style:name="T1" style:family="text">
      <style:text-properties officeooo:rsid="0007da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Załącznik Nr 2</text:p>
      <text:p text:style-name="P1"/>
      <text:p text:style-name="P1"/>
      <text:p text:style-name="P2">DEKLARACJA <text:s/>KORZYSTANIA <text:s/>Z <text:s/>WYŻYWIENIA <text:s/>W <text:s/>STOŁÓWCE SZKOLNEJ</text:p>
      <text:p text:style-name="P2">NA <text:s/>CZAS <text:s/>NAUKI <text:s/>SZKOLNEJ <text:s/>W <text:s/>SZKOLE <text:s/>PODSTAWOWEJ <text:s/>NR <text:s/>65 <text:s/>PRZY <text:s/>ZESPOLE <text:s/>SZKOLNO-PRZEDSZKOLNYM <text:s/>NR <text:s/>28 <text:s/>W <text:s/>KATOWICACH</text:p>
      <text:p text:style-name="P2"/>
      <text:p text:style-name="P2"/>
      <text:p text:style-name="P2"/>
      <text:p text:style-name="P3">Imię i nazwisko ucznia…………………………………………………………….klasa…………</text:p>
      <text:p text:style-name="P3"/>
      <text:p text:style-name="P3">Data i miejsce urodzenia ucznia……………………………………………………………………</text:p>
      <text:p text:style-name="P3"/>
      <text:p text:style-name="P3">Imię i nazwisko rodzica / opiekuna prawnego……………………………………………………..</text:p>
      <text:p text:style-name="P3"/>
      <text:p text:style-name="P4">Adres e-mail rodzica / opiekuna prawnego………………………………………………………….</text:p>
      <text:p text:style-name="P4"/>
      <text:p text:style-name="P4">Telefon kontaktowy rodzica / opiekuna prawnego………………………………………………….</text:p>
      <text:p text:style-name="P4"/>
      <text:p text:style-name="P4">Nr konta bankowego, na który dokonywane będą zwroty:</text:p>
      <text:p text:style-name="P4"/>
      <text:p text:style-name="P4"/>
      <text:p text:style-name="P4">………………………………………………………………………………………………………..</text:p>
      <text:p text:style-name="P4"/>
      <text:p text:style-name="P4"/>
      <text:p text:style-name="P4">Uwagi………………………………………………………………………………………………….</text:p>
      <text:p text:style-name="P4"/>
      <text:p text:style-name="P4">1. Niniejszym deklaruję korzystanie z wyżywienia mojego dziecka w stołówce szkolnej na zasadach określonych w Regulaminie stołówki szkolnej, który jest dostępny na stronie internetowej szkoły.</text:p>
      <text:p text:style-name="P4">2. Zobowiązuj<text:span text:style-name="T1">ę się do dokonywania wpłat za wyżywienie z góry, w terminie do 10-tego dnia danego miesiąca. W przypadku wpłat po terminie jestem zobowiązany do zapłacenia odsetek za zwłokę.</text:span></text:p>
      <text:p text:style-name="P5">3. zobowiązuje się do zgłaszania nieobecności dziecka w wyznaczonym terminie okreslonym w Regulaminie.</text:p>
      <text:p text:style-name="P5">4. Oświadczam, że zapoznałem się z treścią Regulaminu korzystania ze stołówki szkolnej i akceptuję jego zapisy.</text:p>
      <text:p text:style-name="P5"/>
      <text:p text:style-name="P5"/>
      <text:p text:style-name="P5"/>
      <text:p text:style-name="P5">Katowice, dnia…………………………..</text:p>
      <text:p text:style-name="P5"/>
      <text:p text:style-name="P5"/>
      <text:p text:style-name="P5"><text:tab/><text:tab/><text:tab/><text:tab/><text:tab/><text:tab/><text:tab/><text:tab/>…………………………………………</text:p>
      <text:p text:style-name="P5"/>
      <text:p text:style-name="P5"><text:tab/><text:tab/><text:tab/><text:tab/><text:tab/><text:tab/><text:tab/><text:tab/> <text:s/>(podpis rodzica / opiekuna prawn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07:31:12.458029500</meta:creation-date>
    <meta:print-date>2025-09-01T08:04:04.333123200</meta:print-date>
    <dc:date>2025-09-01T08:10:35.885727700</dc:date>
    <meta:editing-duration>PT2M55S</meta:editing-duration>
    <meta:editing-cycles>1</meta:editing-cycles>
    <meta:document-statistic meta:table-count="0" meta:image-count="0" meta:object-count="0" meta:page-count="1" meta:paragraph-count="18" meta:word-count="155" meta:character-count="1332" meta:non-whitespace-character-count="1147"/>
    <meta:generator>LibreOffice/25.2.5.2$Windows_X86_64 LibreOffice_project/03d19516eb2e1dd5d4ccd751a0d6f35f35e08022</meta:generator>
  </office:meta>
</office:document-meta>
</file>